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18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19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33" style:parent-style-name="Standard" style:list-style-name="LFO1" style:family="paragraph">
      <style:paragraph-properties fo:line-height="150%"/>
      <style:text-properties style:font-name="Arial" style:font-name-complex="Calibri" fo:color="#000000" fo:font-size="10.5pt" style:font-size-asian="10.5pt" style:font-size-complex="10.5pt"/>
    </style:style>
    <style:style style:name="P34" style:parent-style-name="Standard" style:list-style-name="LFO1" style:family="paragraph">
      <style:paragraph-properties fo:line-height="150%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37" style:parent-style-name="Standard" style:list-style-name="LFO1" style:family="paragraph">
      <style:paragraph-properties fo:line-height="150%"/>
      <style:text-properties style:font-name="Arial" style:font-name-complex="Calibri" fo:color="#000000" fo:font-size="10.5pt" style:font-size-asian="10.5pt" style:font-size-complex="10.5pt"/>
    </style:style>
    <style:style style:name="P38" style:parent-style-name="Standard" style:list-style-name="LFO1" style:family="paragraph">
      <style:paragraph-properties fo:line-height="150%"/>
      <style:text-properties style:font-name="Arial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line-height="150%"/>
      <style:text-properties style:font-name="Arial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line-height="150%"/>
      <style:text-properties style:font-name="Arial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P50" style:parent-style-name="Standard" style:family="paragraph">
      <style:paragraph-properties fo:line-height="150%"/>
      <style:text-properties style:font-name="Arial" style:font-name-complex="Calibri" fo:font-size="10.5pt" style:font-size-asian="10.5pt" style:font-size-complex="10.5pt"/>
    </style:style>
    <style:style style:name="P51" style:parent-style-name="Standard" style:family="paragraph">
      <style:paragraph-properties fo:line-height="150%"/>
      <style:text-properties style:font-name="Arial" style:font-name-complex="Calibri" fo:font-size="10.5pt" style:font-size-asian="10.5pt" style:font-size-complex="10.5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Calibri" fo:font-size="10.5pt" style:font-size-asian="10.5pt" style:font-size-complex="10.5pt"/>
    </style:style>
  </office:automatic-styles>
  <office:body>
    <office:text text:use-soft-page-breaks="true">
      <text:p text:style-name="P1"/>
      <text:p text:style-name="P2">Klauzula informacyjna dotycząca przetwarzania danych osobowych<text:s/>przez Zespół Szkół im. Jadwigi Grodzkiej w Łęczycy</text:p>
      <text:p text:style-name="P3"><text:span text:style-name="T4">Spełniając wymogi Rozporządzenia Parlamentu Europejskiego i Rady (UE) 2016/679 z dnia 27</text:span><text:span text:style-name="T5"><text:s/></text:span><text:span text:style-name="T6">kwietnia 2016 r. w sprawie ochrony osób fizycznych w związku z przetwarzaniem danych osobowych i w sprawie swobodnego przepływu takich danych oraz uchylenia dyrektywy 95/46/WE Dyrektor Zespołu Szkół im. Jadwigi Grodzkiej w Łęczycy, informuje, iż:</text:span></text:p>
      <text:p text:style-name="P7"><text:span text:style-name="T8">1) Administratorem danych osobowych jest:</text:span></text:p>
      <text:p text:style-name="P9"><text:span text:style-name="T10">Zespół Szkół im. Jad</text:span><text:span text:style-name="T11">wigi Grodzkiej w Łęczycy,</text:span></text:p>
      <text:p text:style-name="P12">Al. Jana Pawła II 1, 99-100 Łęczyca,</text:p>
      <text:p text:style-name="P13"><text:span text:style-name="T14">tel. 24</text:span><text:span text:style-name="T15"> </text:span><text:span text:style-name="T16">388</text:span><text:span text:style-name="T17"><text:s/></text:span><text:span text:style-name="T18">36</text:span><text:span text:style-name="T19"><text:s/></text:span><text:span text:style-name="T20">10,<text:s/></text:span><text:a xlink:href="mailto:sekretariat@zsimjg.org.pl" office:target-frame-name="_top" xlink:show="replace"><text:span text:style-name="T21">sekretariat@zsimjg.org.pl</text:span></text:a></text:p>
      <text:p text:style-name="P22"><text:span text:style-name="T23">2) w<text:s/></text:span><text:span text:style-name="T24">sprawach związanych z danymi osobowymi można kontaktować się z Inspektorem<text:s/></text:span><text:span text:style-name="T25">Ochrony</text:span><text:span text:style-name="T26"><text:s/></text:span><text:span text:style-name="T27">Danych, e-mail</text:span><text:span text:style-name="T28">:<text:s/></text:span><text:a xlink:href="mailto:inspektor@d-edu.pl" office:target-frame-name="_top" xlink:show="replace"><text:span text:style-name="T29">inspektor@d-edu.pl</text:span></text:a><text:span text:style-name="T30">;</text:span></text:p>
      <text:p text:style-name="P31"><text:span text:style-name="T32">3) Cel przetwarzania danych:</text:span></text:p>
      <text:list text:style-name="LFO1" text:continue-numbering="true">
        <text:list-item>
          <text:p text:style-name="P33">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34"><text:span text:style-name="T35">przetwarzanie jest niezbędne do wypełnienia obowiązku prawnego ciążącego na<text:s/></text:span><text:span text:style-name="T36">Administratorze,</text:span></text:p>
        </text:list-item>
        <text:list-item>
          <text:p text:style-name="P37">przetwarzanie jest niezbędne do wykonania zadania realizowanego w interesie publicznym lub w ramach sprawowania władzy publicznej powierzonej administratorowi,</text:p>
        </text:list-item>
        <text:list-item>
          <text:p text:style-name="P38">w innych przypadkach Pani/Pana dane osobowe przetwarzane będą wyłącznie na podstawie wcześniej udzielonej zgody w zakresie i celu określonym w treści zgody.</text:p>
        </text:list-item>
      </text:list>
      <text:p text:style-name="P39"><text:span text:style-name="T40">4)</text:span><text:span text:style-name="T41"><text:s/>Odbiorcami Pani/Pana danych osobowych będą wyłącznie podmioty uprawnione do uzyskania danych osobowych na podstawie przepisów prawa bądź na podstawie zawartych umów.</text:span></text:p>
      <text:p text:style-name="P42"><text:span text:style-name="T43">5)<text:s/></text:span><text:span text:style-name="T44">Państwa dane osobowe przechowywane będą przez okres niezbędny do realizacji wskazanych w pkt. 3 celów, a po tym czasie przez okres oraz w zakresie wymaganym przez przepisy prawa.</text:span></text:p>
      <text:p text:style-name="P45">6) Posiada Pani/Pan prawo żądania od Administratora dostępu do swoich danych osobowych, ich sprostowania, usunięcia lub ograniczenia przetwarzania oraz prawo do wniesienia sprzeciwu wobec takiego przetwarzania, a także prawo do przenoszenia danych.</text:p>
      <text:p text:style-name="P46">7) Ma Pani/Pan prawo do cofnięcia zgody na przetwarzanie danych osobowych, w dowolnym<text:s/>momencie, bez wpływu na zgodność z prawem przetwarzania, którego dokonano na podstawie zgody przed jej cofnięciem.</text:p>
      <text:p text:style-name="P47"><text:span text:style-name="T48">8) mają Państwo prawo wniesienia skargi do Prezesa Urzędu Ochrony Danych Osobowych, gdy uznają Państwo, iż przetwarzanie danych osobowych narusza przepisy ogólnego rozporządzenia<text:s/></text:span><text:span text:style-name="T49">o ochronie danych osobowych z dnia 27 kwietnia 2016 r.</text:span></text:p>
      <text:p text:style-name="P50">9) Podanie danych jest wymogiem ustawowym, wynika z realizacji obowiązków wynikających z przepisów prawa.</text:p>
      <text:p text:style-name="P51">10) Dane osobowe nie będą podlegały zautomatyzowanemu procesowi podejmowania decyzji i profilowaniu oraz nie będą wykorzystywane do celów marketingowych.</text:p>
      <text:p text:style-name="P52"><text:span text:style-name="T53">11) Dane osobowe nie będą podlegały przetwarzaniu w innym celu niż zostały określone w momencie ich pobier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 w</meta:initial-creator>
    <dc:creator>USER</dc:creator>
    <meta:creation-date>2018-04-18T20:56:00Z</meta:creation-date>
    <dc:date>2025-03-14T10:37:00Z</dc:date>
    <meta:template xlink:href="Normal" xlink:type="simple"/>
    <meta:editing-cycles>25</meta:editing-cycles>
    <meta:editing-duration>PT22920S</meta:editing-duration>
    <meta:document-statistic meta:page-count="1" meta:paragraph-count="5" meta:word-count="409" meta:character-count="2863" meta:row-count="20" meta:non-whitespace-character-count="2459"/>
  </office:meta>
</office:document-meta>
</file>